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7:6"/><text:bookmark-start text:name="__RefHeading___deuteronomy_176_1"/><text:bookmark-start text:name="deuteronomy_176"/>Deuteronomy 17:6<text:bookmark-end text:name="__RefHeading___deuteronomy_176_1"/><text:bookmark-end text:name="deuteronomy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vidence of two witnesses or of three witnesses the one who is to die shall be put to death; a person shall not be put to death on the evidence of one wi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estimony of two or three witnesses a man shall be put to death, but no one shall be put to death on the testimony of only one wit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ever put a person to death on the testimony of only one witness. There must always be two or three witnes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mouth of two witnesses, or three witnesses, shall he that is worthy of death be put to death; but at the mouth of one witness he shall not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7:5" text:style-name="Internet_20_link" text:visited-style-name="Visited_20_Internet_20_Link">Deuteronomy 17:5</text:a> ← Deuteronomy 17:6 → <text:a xlink:type="simple" xlink:href="https://groveserver.com/bible/doku.php?id=deuteronomy_17:7" text:style-name="Internet_20_link" text:visited-style-name="Visited_20_Internet_20_Link">Deuteronomy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7" text:style-name="Internet_20_link" text:visited-style-name="Visited_20_Internet_20_Link">Deuteronomy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4</meta:creation-date>
    <dc:creator>Generated</dc:creator>
    <dc:date>2025-11-07T00::08:14</dc:date>
    <dc:language>en-US</dc:language>
    <meta:editing-cycles>1</meta:editing-cycles>
    <meta:editing-duration>PT0S</meta:editing-duration>
    <dc:title>deuteronomy_17:6</dc:title>
  </office:meta>
</office:document-meta>
</file>