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17:7:esv"/>The hand of the witnesses shall be first against him to put him to death, and afterward the hand of all the people. So you shall purge the evil from your mid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7::01:03</meta:creation-date>
    <dc:creator>Generated</dc:creator>
    <dc:date>2025-11-07T17::01:03</dc:date>
    <dc:language>en-US</dc:language>
    <meta:editing-cycles>1</meta:editing-cycles>
    <meta:editing-duration>PT0S</meta:editing-duration>
    <dc:title>deuteronomy_17:7:esv</dc:title>
  </office:meta>
</office:document-meta>
</file>