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7:kjv"/>The hands of the witnesses shall be first upon him to put him to death, and afterward the hands of all the people. So thou shalt put the evil away from amo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34:17</meta:creation-date>
    <dc:creator>Generated</dc:creator>
    <dc:date>2025-11-08T10::34:17</dc:date>
    <dc:language>en-US</dc:language>
    <meta:editing-cycles>1</meta:editing-cycles>
    <meta:editing-duration>PT0S</meta:editing-duration>
    <dc:title>deuteronomy_17:7:kjv</dc:title>
  </office:meta>
</office:document-meta>
</file>