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7:niv"/>The hands of the witnesses must be the first in putting him to death, and then the hands of all the people. You must purge the evil from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1:57</meta:creation-date>
    <dc:creator>Generated</dc:creator>
    <dc:date>2025-11-07T17::11:57</dc:date>
    <dc:language>en-US</dc:language>
    <meta:editing-cycles>1</meta:editing-cycles>
    <meta:editing-duration>PT0S</meta:editing-duration>
    <dc:title>deuteronomy_17:7:niv</dc:title>
  </office:meta>
</office:document-meta>
</file>