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8:niv"/>If cases come before your courts that are too difficult for you to judge-whether bloodshed, lawsuits or assaults-take them to the place the LORD your God will choo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2:24</meta:creation-date>
    <dc:creator>Generated</dc:creator>
    <dc:date>2025-11-05T20::12:24</dc:date>
    <dc:language>en-US</dc:language>
    <meta:editing-cycles>1</meta:editing-cycles>
    <meta:editing-duration>PT0S</meta:editing-duration>
    <dc:title>deuteronomy_17:8:niv</dc:title>
  </office:meta>
</office:document-meta>
</file>