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8:nlt"/>“Suppose a case arises in a local court that is too hard for you to decide– for instance, whether someone is guilty of murder or only of manslaughter, or a difficult lawsuit, or a case involving different kinds of assault. Take such legal cases to the place the LORD your God will choo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9:38</meta:creation-date>
    <dc:creator>Generated</dc:creator>
    <dc:date>2025-11-08T09::49:38</dc:date>
    <dc:language>en-US</dc:language>
    <meta:editing-cycles>1</meta:editing-cycles>
    <meta:editing-duration>PT0S</meta:editing-duration>
    <dc:title>deuteronomy_17:8:nlt</dc:title>
  </office:meta>
</office:document-meta>
</file>