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9:esv"/>And you shall come to the Levitical priests and to the judge who is in office in those days, and you shall consult them, and they shall declare to you the dec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6:20</meta:creation-date>
    <dc:creator>Generated</dc:creator>
    <dc:date>2025-11-09T14::16:20</dc:date>
    <dc:language>en-US</dc:language>
    <meta:editing-cycles>1</meta:editing-cycles>
    <meta:editing-duration>PT0S</meta:editing-duration>
    <dc:title>deuteronomy_17:9:esv</dc:title>
  </office:meta>
</office:document-meta>
</file>