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11"/><text:bookmark-start text:name="__RefHeading___deuteronomy_1811_1"/><text:bookmark-start text:name="deuteronomy_1811"/>Deuteronomy 18:11<text:bookmark-end text:name="__RefHeading___deuteronomy_1811_1"/><text:bookmark-end text:name="deuteronomy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a charmer or a medium or a wizard or a necromanc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casts spells, or who is a medium or spiritist or who consults the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cast spells, or function as mediums or psychics, or call forth the spirits of the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αείδων ἐπαοιδήν ἐγγαστρίμυθος  τερατοσκόπ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a charmer, or a consulter with familiar spirits, or a wizard, or a necromanc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10" text:style-name="Internet_20_link" text:visited-style-name="Visited_20_Internet_20_Link">Deuteronomy 18:10</text:a> ← Deuteronomy 18:11 → <text:a xlink:type="simple" xlink:href="https://groveserver.com/bible/doku.php?id=deuteronomy_18:12" text:style-name="Internet_20_link" text:visited-style-name="Visited_20_Internet_20_Link">Deuteronomy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33</meta:creation-date>
    <dc:creator>Generated</dc:creator>
    <dc:date>2025-11-08T17::21:33</dc:date>
    <dc:language>en-US</dc:language>
    <meta:editing-cycles>1</meta:editing-cycles>
    <meta:editing-duration>PT0S</meta:editing-duration>
    <dc:title>deuteronomy_18:11</dc:title>
  </office:meta>
</office:document-meta>
</file>