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8:12:nlt"/>Anyone who does these things is detestable to the LORD. It is because the other nations have done these detestable things that the LORD your God will drive them out ahead of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9:22</meta:creation-date>
    <dc:creator>Generated</dc:creator>
    <dc:date>2025-11-09T07::29:22</dc:date>
    <dc:language>en-US</dc:language>
    <meta:editing-cycles>1</meta:editing-cycles>
    <meta:editing-duration>PT0S</meta:editing-duration>
    <dc:title>deuteronomy_18:12:nlt</dc:title>
  </office:meta>
</office:document-meta>
</file>