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13"/><text:bookmark-start text:name="__RefHeading___deuteronomy_1813_1"/><text:bookmark-start text:name="deuteronomy_1813"/>Deuteronomy 18:13<text:bookmark-end text:name="__RefHeading___deuteronomy_1813_1"/><text:bookmark-end text:name="deuteronomy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blameless before the LORD your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be blameless before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ust be blameless before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e perfect with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2" text:style-name="Internet_20_link" text:visited-style-name="Visited_20_Internet_20_Link">Deuteronomy 18:12</text:a> ← Deuteronomy 18:13 → <text:a xlink:type="simple" xlink:href="https://groveserver.com/bible/doku.php?id=deuteronomy_18:14" text:style-name="Internet_20_link" text:visited-style-name="Visited_20_Internet_20_Link">Deuteronomy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1</meta:creation-date>
    <dc:creator>Generated</dc:creator>
    <dc:date>2025-11-09T15::11:11</dc:date>
    <dc:language>en-US</dc:language>
    <meta:editing-cycles>1</meta:editing-cycles>
    <meta:editing-duration>PT0S</meta:editing-duration>
    <dc:title>deuteronomy_18:13</dc:title>
  </office:meta>
</office:document-meta>
</file>