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14"/><text:bookmark-start text:name="__RefHeading___deuteronomy_1814_1"/><text:bookmark-start text:name="deuteronomy_1814"/>Deuteronomy 18:14<text:bookmark-end text:name="__RefHeading___deuteronomy_1814_1"/><text:bookmark-end text:name="deuteronomy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se nations, which you are about to dispossess, listen to fortunetellers and to diviners. But as for you, the LORD your God has not allowed you to do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tions you will dispossess listen to those who practice sorcery or divination. But as for you, the LORD your God has not permitted you to do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s you are about to displace consult sorcerers and fortune-tellers, but the LORD your God forbids you to do such thing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ληδόνων  μαντειῶν     οὕτ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se nations, which thou shalt possess, hearkened unto observers of times, and unto diviners: but as for thee, the LORD thy God hath not suffered thee so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3" text:style-name="Internet_20_link" text:visited-style-name="Visited_20_Internet_20_Link">Deuteronomy 18:13</text:a> ← Deuteronomy 18:14 → <text:a xlink:type="simple" xlink:href="https://groveserver.com/bible/doku.php?id=deuteronomy_18:15" text:style-name="Internet_20_link" text:visited-style-name="Visited_20_Internet_20_Link">Deuteronomy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05</meta:creation-date>
    <dc:creator>Generated</dc:creator>
    <dc:date>2025-11-10T07::41:05</dc:date>
    <dc:language>en-US</dc:language>
    <meta:editing-cycles>1</meta:editing-cycles>
    <meta:editing-duration>PT0S</meta:editing-duration>
    <dc:title>deuteronomy_18:14</dc:title>
  </office:meta>
</office:document-meta>
</file>