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8:15"/><text:bookmark-start text:name="__RefHeading___deuteronomy_1815_1"/><text:bookmark-start text:name="deuteronomy_1815"/>Deuteronomy 18:15<text:bookmark-end text:name="__RefHeading___deuteronomy_1815_1"/><text:bookmark-end text:name="deuteronomy_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֖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 LORD your God will raise up for you a prophet like me from among you, from your brothers- it is to him you shall listen-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your God will raise up for you a prophet like me from among your own brothers. You must listen to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continued, “The LORD your God will raise up for you a prophet like me from among your fellow Israelites. You must listen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αστήσει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thy God will raise up unto thee a Prophet from the midst of thee, of thy brethren, like unto me; unto him ye shall heark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8:14" text:style-name="Internet_20_link" text:visited-style-name="Visited_20_Internet_20_Link">Deuteronomy 18:14</text:a> ← Deuteronomy 18:15 → <text:a xlink:type="simple" xlink:href="https://groveserver.com/bible/doku.php?id=deuteronomy_18:16" text:style-name="Internet_20_link" text:visited-style-name="Visited_20_Internet_20_Link">Deuteronomy 18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8" text:style-name="Internet_20_link" text:visited-style-name="Visited_20_Internet_20_Link">Deuteronomy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59:34</meta:creation-date>
    <dc:creator>Generated</dc:creator>
    <dc:date>2025-11-04T05::59:34</dc:date>
    <dc:language>en-US</dc:language>
    <meta:editing-cycles>1</meta:editing-cycles>
    <meta:editing-duration>PT0S</meta:editing-duration>
    <dc:title>deuteronomy_18:15</dc:title>
  </office:meta>
</office:document-meta>
</file>