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19"/><text:bookmark-start text:name="__RefHeading___deuteronomy_1819_1"/><text:bookmark-start text:name="deuteronomy_1819"/>Deuteronomy 18:19<text:bookmark-end text:name="__RefHeading___deuteronomy_1819_1"/><text:bookmark-end text:name="deuteronomy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will not listen to my words that he shall speak in my name, I myself will require it of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nyone does not listen to my words that the prophet speaks in my name, I myself will call him to accou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ersonally deal with anyone who will not listen to the messages the prophet proclaims on my beha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whosoever will not hearken unto my words which he shall speak in my name, I will require it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18" text:style-name="Internet_20_link" text:visited-style-name="Visited_20_Internet_20_Link">Deuteronomy 18:18</text:a> ← Deuteronomy 18:19 → <text:a xlink:type="simple" xlink:href="https://groveserver.com/bible/doku.php?id=deuteronomy_18:20" text:style-name="Internet_20_link" text:visited-style-name="Visited_20_Internet_20_Link">Deuteronomy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5:32</meta:creation-date>
    <dc:creator>Generated</dc:creator>
    <dc:date>2025-11-07T21::45:32</dc:date>
    <dc:language>en-US</dc:language>
    <meta:editing-cycles>1</meta:editing-cycles>
    <meta:editing-duration>PT0S</meta:editing-duration>
    <dc:title>deuteronomy_18:19</dc:title>
  </office:meta>
</office:document-meta>
</file>