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2"/><text:bookmark-start text:name="__RefHeading___deuteronomy_182_1"/><text:bookmark-start text:name="deuteronomy_182"/>Deuteronomy 18:2<text:bookmark-end text:name="__RefHeading___deuteronomy_182_1"/><text:bookmark-end text:name="deuteronomy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֖וֹ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have no inheritance among their brothers; the LORD is their inheritance, as he promis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hall have no inheritance among their brothers; the LORD is their inheritance, as he promis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have no land of their own among the Israelites. The LORD himself is their special possession, just as he promis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they have no inheritance among their brethren: the LORD is their inheritance, as he hath said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1" text:style-name="Internet_20_link" text:visited-style-name="Visited_20_Internet_20_Link">Deuteronomy 18:1</text:a> ← Deuteronomy 18:2 → <text:a xlink:type="simple" xlink:href="https://groveserver.com/bible/doku.php?id=deuteronomy_18:3" text:style-name="Internet_20_link" text:visited-style-name="Visited_20_Internet_20_Link">Deuteronomy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04</meta:creation-date>
    <dc:creator>Generated</dc:creator>
    <dc:date>2025-11-07T10::10:04</dc:date>
    <dc:language>en-US</dc:language>
    <meta:editing-cycles>1</meta:editing-cycles>
    <meta:editing-duration>PT0S</meta:editing-duration>
    <dc:title>deuteronomy_18:2</dc:title>
  </office:meta>
</office:document-meta>
</file>