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21"/><text:bookmark-start text:name="__RefHeading___deuteronomy_1821_1"/><text:bookmark-start text:name="deuteronomy_1821"/>Deuteronomy 18:21<text:bookmark-end text:name="__RefHeading___deuteronomy_1821_1"/><text:bookmark-end text:name="deuteronomy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you say in your heart, 'How may we know the word that the LORD has not spoken?'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y say to yourselves, “How can we know when a message has not been spoken by the LOR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you may wonder, 'How will we know whether or not a prophecy is from the LORD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ἴπῃς      γνωσόμεθ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ou say in thine heart, How shall we know the word which the LORD hath not spok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20" text:style-name="Internet_20_link" text:visited-style-name="Visited_20_Internet_20_Link">Deuteronomy 18:20</text:a> ← Deuteronomy 18:21 → <text:a xlink:type="simple" xlink:href="https://groveserver.com/bible/doku.php?id=deuteronomy_18:22" text:style-name="Internet_20_link" text:visited-style-name="Visited_20_Internet_20_Link">Deuteronomy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08</meta:creation-date>
    <dc:creator>Generated</dc:creator>
    <dc:date>2025-11-10T22::10:08</dc:date>
    <dc:language>en-US</dc:language>
    <meta:editing-cycles>1</meta:editing-cycles>
    <meta:editing-duration>PT0S</meta:editing-duration>
    <dc:title>deuteronomy_18:21</dc:title>
  </office:meta>
</office:document-meta>
</file>