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3:lxx"/>καὶ αὕτη ἡ κρίσις τῶν ἱερέων τὰ παρὰ τοῦ λαοῦ παρὰ τῶν θυόντων τὰ θύματα ἐάν τε μόσχον ἐάν τε πρόβατον καὶ δώσει τῷ ἱερεῖ τὸν βραχίονα καὶ τὰ σιαγόνια καὶ τὸ ἔνυστ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4:59</meta:creation-date>
    <dc:creator>Generated</dc:creator>
    <dc:date>2025-11-07T12::14:59</dc:date>
    <dc:language>en-US</dc:language>
    <meta:editing-cycles>1</meta:editing-cycles>
    <meta:editing-duration>PT0S</meta:editing-duration>
    <dc:title>deuteronomy_18:3:lxx</dc:title>
  </office:meta>
</office:document-meta>
</file>