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4"/><text:bookmark-start text:name="__RefHeading___deuteronomy_184_1"/><text:bookmark-start text:name="deuteronomy_184"/>Deuteronomy 18:4<text:bookmark-end text:name="__RefHeading___deuteronomy_184_1"/><text:bookmark-end text:name="deuteronomy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rstfruits of your grain, of your wine and of your oil, and the first fleece of your sheep, you shall giv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give them the firstfruits of your grain, new wine and oil, and the first wool from the shearing of your sheep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give to the priests the first share of the grain, the new wine, the olive oil, and the wool at shearing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κουρ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rstfruit also of thy corn, of thy wine, and of thine oil, and the first of the fleece of thy sheep, shalt thou gi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3" text:style-name="Internet_20_link" text:visited-style-name="Visited_20_Internet_20_Link">Deuteronomy 18:3</text:a> ← Deuteronomy 18:4 → <text:a xlink:type="simple" xlink:href="https://groveserver.com/bible/doku.php?id=deuteronomy_18:5" text:style-name="Internet_20_link" text:visited-style-name="Visited_20_Internet_20_Link">Deuteronomy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9:45</meta:creation-date>
    <dc:creator>Generated</dc:creator>
    <dc:date>2025-11-10T22::39:45</dc:date>
    <dc:language>en-US</dc:language>
    <meta:editing-cycles>1</meta:editing-cycles>
    <meta:editing-duration>PT0S</meta:editing-duration>
    <dc:title>deuteronomy_18:4</dc:title>
  </office:meta>
</office:document-meta>
</file>