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5"/><text:bookmark-start text:name="__RefHeading___deuteronomy_185_1"/><text:bookmark-start text:name="deuteronomy_185"/>Deuteronomy 18:5<text:bookmark-end text:name="__RefHeading___deuteronomy_185_1"/><text:bookmark-end text:name="deuteronomy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֗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has chosen him out of all your tribes to stand and minister in the name of the LORD, him and his sons for all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has chosen them and their descendants out of all your tribes to stand and minister in the LORD's name al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your God chose the tribe of Levi out of all your tribes to minister in the LORD's nam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ελέξατο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thy God hath chosen him out of all thy tribes, to stand to minister in the name of the LORD, him and his son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4" text:style-name="Internet_20_link" text:visited-style-name="Visited_20_Internet_20_Link">Deuteronomy 18:4</text:a> ← Deuteronomy 18:5 → <text:a xlink:type="simple" xlink:href="https://groveserver.com/bible/doku.php?id=deuteronomy_18:6" text:style-name="Internet_20_link" text:visited-style-name="Visited_20_Internet_20_Link">Deuteronomy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23</meta:creation-date>
    <dc:creator>Generated</dc:creator>
    <dc:date>2025-11-11T22::20:23</dc:date>
    <dc:language>en-US</dc:language>
    <meta:editing-cycles>1</meta:editing-cycles>
    <meta:editing-duration>PT0S</meta:editing-duration>
    <dc:title>deuteronomy_18:5</dc:title>
  </office:meta>
</office:document-meta>
</file>