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7"/><text:bookmark-start text:name="__RefHeading___deuteronomy_187_1"/><text:bookmark-start text:name="deuteronomy_187"/>Deuteronomy 18:7<text:bookmark-end text:name="__RefHeading___deuteronomy_187_1"/><text:bookmark-end text:name="deuteronomy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nisters in the name of the LORD his God, like all his fellow Levites who stand to minister there before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y minister in the name of the LORD his God like all his fellow Levites who serve there in the presenc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y minister there in the name of the LORD his God, just like all his fellow Levites who are serving the LOR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Λευῖ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hall minister in the name of the LORD his God, as all his brethren the Levites do, which stand there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6" text:style-name="Internet_20_link" text:visited-style-name="Visited_20_Internet_20_Link">Deuteronomy 18:6</text:a> ← Deuteronomy 18:7 → <text:a xlink:type="simple" xlink:href="https://groveserver.com/bible/doku.php?id=deuteronomy_18:8" text:style-name="Internet_20_link" text:visited-style-name="Visited_20_Internet_20_Link">Deuteronomy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3</meta:creation-date>
    <dc:creator>Generated</dc:creator>
    <dc:date>2025-11-09T19::17:13</dc:date>
    <dc:language>en-US</dc:language>
    <meta:editing-cycles>1</meta:editing-cycles>
    <meta:editing-duration>PT0S</meta:editing-duration>
    <dc:title>deuteronomy_18:7</dc:title>
  </office:meta>
</office:document-meta>
</file>