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8"/><text:bookmark-start text:name="__RefHeading___deuteronomy_188_1"/><text:bookmark-start text:name="deuteronomy_188"/>Deuteronomy 18:8<text:bookmark-end text:name="__RefHeading___deuteronomy_188_1"/><text:bookmark-end text:name="deuteronomy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ay have equal portions to eat, besides what he receives from the sale of his patrimon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share equally in their benefits, even though he has received money from the sale of family possess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y eat his share of the sacrifices and offerings, even if he also receives support from his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άσε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have like portions to eat, beside that which cometh of the sale of his patrimo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7" text:style-name="Internet_20_link" text:visited-style-name="Visited_20_Internet_20_Link">Deuteronomy 18:7</text:a> ← Deuteronomy 18:8 → <text:a xlink:type="simple" xlink:href="https://groveserver.com/bible/doku.php?id=deuteronomy_18:9" text:style-name="Internet_20_link" text:visited-style-name="Visited_20_Internet_20_Link">Deuteronomy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2:54</meta:creation-date>
    <dc:creator>Generated</dc:creator>
    <dc:date>2025-11-05T14::12:54</dc:date>
    <dc:language>en-US</dc:language>
    <meta:editing-cycles>1</meta:editing-cycles>
    <meta:editing-duration>PT0S</meta:editing-duration>
    <dc:title>deuteronomy_18:8</dc:title>
  </office:meta>
</office:document-meta>
</file>