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8:9"/><text:bookmark-start text:name="__RefHeading___deuteronomy_189_1"/><text:bookmark-start text:name="deuteronomy_189"/>Deuteronomy 18:9<text:bookmark-end text:name="__RefHeading___deuteronomy_189_1"/><text:bookmark-end text:name="deuteronomy_1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ָ֑ךְ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When you come into the land that the LORD your God is giving you, you shall not learn to follow the abominable practices of those natio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you enter the land the LORD your God is giving you, do not learn to imitate the detestable ways of the nations the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en you enter the land the LORD your God is giving you, be very careful not to imitate the detestable customs of the nations living the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thou art come into the land which the LORD thy God giveth thee, thou shalt not learn to do after the abominations of those natio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8:8" text:style-name="Internet_20_link" text:visited-style-name="Visited_20_Internet_20_Link">Deuteronomy 18:8</text:a> ← Deuteronomy 18:9 → <text:a xlink:type="simple" xlink:href="https://groveserver.com/bible/doku.php?id=deuteronomy_18:10" text:style-name="Internet_20_link" text:visited-style-name="Visited_20_Internet_20_Link">Deuteronomy 18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8" text:style-name="Internet_20_link" text:visited-style-name="Visited_20_Internet_20_Link">Deuteronomy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2:42</meta:creation-date>
    <dc:creator>Generated</dc:creator>
    <dc:date>2025-11-11T00::42:42</dc:date>
    <dc:language>en-US</dc:language>
    <meta:editing-cycles>1</meta:editing-cycles>
    <meta:editing-duration>PT0S</meta:editing-duration>
    <dc:title>deuteronomy_18:9</dc:title>
  </office:meta>
</office:document-meta>
</file>