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9:14:esv"/>“You shall not move your neighbor's landmark, which the men of old have set, in the inheritance that you will hold in the land that the LORD your God is giving you to poss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4:30</meta:creation-date>
    <dc:creator>Generated</dc:creator>
    <dc:date>2025-11-08T04::24:30</dc:date>
    <dc:language>en-US</dc:language>
    <meta:editing-cycles>1</meta:editing-cycles>
    <meta:editing-duration>PT0S</meta:editing-duration>
    <dc:title>deuteronomy_19:14:esv</dc:title>
  </office:meta>
</office:document-meta>
</file>