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9:14:nlt"/>“When you arrive in the land the LORD your God is giving you as your special possession, you must never steal anyone's land by moving the boundary markers your ancestors set up to mark their proper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5:07</meta:creation-date>
    <dc:creator>Generated</dc:creator>
    <dc:date>2025-11-08T10::25:07</dc:date>
    <dc:language>en-US</dc:language>
    <meta:editing-cycles>1</meta:editing-cycles>
    <meta:editing-duration>PT0S</meta:editing-duration>
    <dc:title>deuteronomy_19:14:nlt</dc:title>
  </office:meta>
</office:document-meta>
</file>