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15"/><text:bookmark-start text:name="__RefHeading___deuteronomy_1915_1"/><text:bookmark-start text:name="deuteronomy_1915"/>Deuteronomy 19:15<text:bookmark-end text:name="__RefHeading___deuteronomy_1915_1"/><text:bookmark-end text:name="deuteronomy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single witness shall not suffice against a person for any crime or for any wrong in connection with any offense that he has committed. Only on the evidence of two witnesses or of three witnesses shall a charge be establ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witness is not enough to convict a man accused of any crime or offense he may have committed. A matter must be established by the testimony of two or three witnes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convict anyone of a crime on the testimony of only one witness. The facts of the case must be established by the testimony of two or three witnes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witness shall not rise up against a man for any iniquity, or for any sin, in any sin that he sinneth: at the mouth of two witnesses, or at the mouth of three witnesses, shall the matter be establ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14" text:style-name="Internet_20_link" text:visited-style-name="Visited_20_Internet_20_Link">Deuteronomy 19:14</text:a> ← Deuteronomy 19:15 → <text:a xlink:type="simple" xlink:href="https://groveserver.com/bible/doku.php?id=deuteronomy_19:16" text:style-name="Internet_20_link" text:visited-style-name="Visited_20_Internet_20_Link">Deuteronomy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24</meta:creation-date>
    <dc:creator>Generated</dc:creator>
    <dc:date>2025-11-08T17::48:24</dc:date>
    <dc:language>en-US</dc:language>
    <meta:editing-cycles>1</meta:editing-cycles>
    <meta:editing-duration>PT0S</meta:editing-duration>
    <dc:title>deuteronomy_19:15</dc:title>
  </office:meta>
</office:document-meta>
</file>