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9:15:niv"/>One witness is not enough to convict a man accused of any crime or offense he may have committed. A matter must be established by the testimony of two or three witnes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6:59</meta:creation-date>
    <dc:creator>Generated</dc:creator>
    <dc:date>2025-11-04T01::56:59</dc:date>
    <dc:language>en-US</dc:language>
    <meta:editing-cycles>1</meta:editing-cycles>
    <meta:editing-duration>PT0S</meta:editing-duration>
    <dc:title>deuteronomy_19:15:niv</dc:title>
  </office:meta>
</office:document-meta>
</file>