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9:17"/><text:bookmark-start text:name="__RefHeading___deuteronomy_1917_1"/><text:bookmark-start text:name="deuteronomy_1917"/>Deuteronomy 19:17<text:bookmark-end text:name="__RefHeading___deuteronomy_1917_1"/><text:bookmark-end text:name="deuteronomy_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הֶ֥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both parties to the dispute shall appear before the LORD, before the priests and the judges who are in office in those d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wo men involved in the dispute must stand in the presence of the LORD before the priests and the judges who are in office at the 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oth the accuser and accused must appear before the LORD by coming to the priests and judges in office at that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both the men, between whom the controversy is, shall stand before the LORD, before the priests and the judges, which shall be in those day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9:16" text:style-name="Internet_20_link" text:visited-style-name="Visited_20_Internet_20_Link">Deuteronomy 19:16</text:a> ← Deuteronomy 19:17 → <text:a xlink:type="simple" xlink:href="https://groveserver.com/bible/doku.php?id=deuteronomy_19:18" text:style-name="Internet_20_link" text:visited-style-name="Visited_20_Internet_20_Link">Deuteronomy 1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9" text:style-name="Internet_20_link" text:visited-style-name="Visited_20_Internet_20_Link">Deuteronomy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16</meta:creation-date>
    <dc:creator>Generated</dc:creator>
    <dc:date>2025-11-04T17::44:16</dc:date>
    <dc:language>en-US</dc:language>
    <meta:editing-cycles>1</meta:editing-cycles>
    <meta:editing-duration>PT0S</meta:editing-duration>
    <dc:title>deuteronomy_19:17</dc:title>
  </office:meta>
</office:document-meta>
</file>