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9:18"/><text:bookmark-start text:name="__RefHeading___deuteronomy_1918_1"/><text:bookmark-start text:name="deuteronomy_1918"/>Deuteronomy 19:18<text:bookmark-end text:name="__RefHeading___deuteronomy_1918_1"/><text:bookmark-end text:name="deuteronomy_1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judges shall inquire diligently, and if the witness is a false witness and has accused his brother falsel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judges must make a thorough investigation, and if the witness proves to be a liar, giving false testimony against his broth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judges must investigate the case thoroughly. If the accuser has brought false charges against his fellow Israelit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judges shall make diligent inquisition: and, behold, if the witness be a false witness, and hath testified falsely against his broth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9:17" text:style-name="Internet_20_link" text:visited-style-name="Visited_20_Internet_20_Link">Deuteronomy 19:17</text:a> ← Deuteronomy 19:18 → <text:a xlink:type="simple" xlink:href="https://groveserver.com/bible/doku.php?id=deuteronomy_19:19" text:style-name="Internet_20_link" text:visited-style-name="Visited_20_Internet_20_Link">Deuteronomy 1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9" text:style-name="Internet_20_link" text:visited-style-name="Visited_20_Internet_20_Link">Deuteronomy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7:22</meta:creation-date>
    <dc:creator>Generated</dc:creator>
    <dc:date>2025-11-10T06::47:22</dc:date>
    <dc:language>en-US</dc:language>
    <meta:editing-cycles>1</meta:editing-cycles>
    <meta:editing-duration>PT0S</meta:editing-duration>
    <dc:title>deuteronomy_19:18</dc:title>
  </office:meta>
</office:document-meta>
</file>