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9:20"/><text:bookmark-start text:name="__RefHeading___deuteronomy_1920_1"/><text:bookmark-start text:name="deuteronomy_1920"/>Deuteronomy 19:20<text:bookmark-end text:name="__RefHeading___deuteronomy_1920_1"/><text:bookmark-end text:name="deuteronomy_1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rest shall hear and fear, and shall never again commit any such evil among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est of the people will hear of this and be afraid, and never again will such an evil thing be done among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rest of the people will hear about it and be afraid to do such an evil th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se which remain shall hear, and fear, and shall henceforth commit no more any such evil among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9:19" text:style-name="Internet_20_link" text:visited-style-name="Visited_20_Internet_20_Link">Deuteronomy 19:19</text:a> ← Deuteronomy 19:20 → <text:a xlink:type="simple" xlink:href="https://groveserver.com/bible/doku.php?id=deuteronomy_19:21" text:style-name="Internet_20_link" text:visited-style-name="Visited_20_Internet_20_Link">Deuteronomy 1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9" text:style-name="Internet_20_link" text:visited-style-name="Visited_20_Internet_20_Link">Deuteronomy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6:07</meta:creation-date>
    <dc:creator>Generated</dc:creator>
    <dc:date>2025-11-07T23::26:07</dc:date>
    <dc:language>en-US</dc:language>
    <meta:editing-cycles>1</meta:editing-cycles>
    <meta:editing-duration>PT0S</meta:editing-duration>
    <dc:title>deuteronomy_19:20</dc:title>
  </office:meta>
</office:document-meta>
</file>