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21"/><text:bookmark-start text:name="__RefHeading___deuteronomy_1921_1"/><text:bookmark-start text:name="deuteronomy_1921"/>Deuteronomy 19:21<text:bookmark-end text:name="__RefHeading___deuteronomy_1921_1"/><text:bookmark-end text:name="deuteronomy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eye shall not pity. It shall be life for life, eye for eye, tooth for tooth, hand for hand, foot for fo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w no pity: life for life, eye for eye, tooth for tooth, hand for hand, foot for fo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show no pity for the guilty! Your rule should be life for life, eye for eye, tooth for tooth, hand for hand, foot for fo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ne eye shall not pity; but life shall go for life, eye for eye, tooth for tooth, hand for hand, foot for fo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20" text:style-name="Internet_20_link" text:visited-style-name="Visited_20_Internet_20_Link">Deuteronomy 19:20</text:a> ← Deuteronomy 19:21 → <text:a xlink:type="simple" xlink:href="https://groveserver.com/bible/doku.php?id=deuteronomy_20:1" text:style-name="Internet_20_link" text:visited-style-name="Visited_20_Internet_20_Link">Deuteronomy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10</meta:creation-date>
    <dc:creator>Generated</dc:creator>
    <dc:date>2025-11-08T20::10:10</dc:date>
    <dc:language>en-US</dc:language>
    <meta:editing-cycles>1</meta:editing-cycles>
    <meta:editing-duration>PT0S</meta:editing-duration>
    <dc:title>deuteronomy_19:21</dc:title>
  </office:meta>
</office:document-meta>
</file>