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4"/><text:bookmark-start text:name="__RefHeading___deuteronomy_194_1"/><text:bookmark-start text:name="deuteronomy_194"/>Deuteronomy 19:4<text:bookmark-end text:name="__RefHeading___deuteronomy_194_1"/><text:bookmark-end text:name="deuteronomy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provision for the manslayer, who by fleeing there may save his life. If anyone kills his neighbor unintentionally without having hated him in the pas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rule concerning the man who kills another and flees there to save his life-one who kills his neighbor unintentionally, without malice aforethou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kills another person unintentionally, without previous hostility, the slayer may flee to any of these cities to live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όσταγμα  φονευτοῦ             ἀκουσί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case of the slayer, which shall flee thither, that he may live: Whoso killeth his neighbour ignorantly, whom he hated not in time pa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3" text:style-name="Internet_20_link" text:visited-style-name="Visited_20_Internet_20_Link">Deuteronomy 19:3</text:a> ← Deuteronomy 19:4 → <text:a xlink:type="simple" xlink:href="https://groveserver.com/bible/doku.php?id=deuteronomy_19:5" text:style-name="Internet_20_link" text:visited-style-name="Visited_20_Internet_20_Link">Deuteronomy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18</meta:creation-date>
    <dc:creator>Generated</dc:creator>
    <dc:date>2025-11-07T05::38:18</dc:date>
    <dc:language>en-US</dc:language>
    <meta:editing-cycles>1</meta:editing-cycles>
    <meta:editing-duration>PT0S</meta:editing-duration>
    <dc:title>deuteronomy_19:4</dc:title>
  </office:meta>
</office:document-meta>
</file>