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9:5"/><text:bookmark-start text:name="__RefHeading___deuteronomy_195_1"/><text:bookmark-start text:name="deuteronomy_195"/>Deuteronomy 19:5<text:bookmark-end text:name="__RefHeading___deuteronomy_195_1"/><text:bookmark-end text:name="deuteronomy_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when someone goes into the forest with his neighbor to cut wood, and his hand swings the axe to cut down a tree, and the head slips from the handle and strikes his neighbor so that he dies- he may flee to one of these cities and liv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nstance, a man may go into the forest with his neighbor to cut wood, and as he swings his ax to fell a tree, the head may fly off and hit his neighbor and kill him. That man may flee to one of these cities and save his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example, suppose someone goes into the forest with a neighbor to cut wood. And suppose one of them swings an ax to chop down a tree, and the ax head flies off the handle, killing the other person. In such cases, the slayer may flee to one of the cities of refuge to live in safe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δρυμὸν    ἐκκρουσθῇ            σιδήριον    τύχῃ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when a man goeth into the wood with his neighbour to hew wood, and his hand fetcheth a stroke with the axe to cut down the tree, and the head slippeth from the helve, and lighteth upon his neighbour, that he die; he shall flee unto one of those cities, and li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9:4" text:style-name="Internet_20_link" text:visited-style-name="Visited_20_Internet_20_Link">Deuteronomy 19:4</text:a> ← Deuteronomy 19:5 → <text:a xlink:type="simple" xlink:href="https://groveserver.com/bible/doku.php?id=deuteronomy_19:6" text:style-name="Internet_20_link" text:visited-style-name="Visited_20_Internet_20_Link">Deuteronomy 1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9" text:style-name="Internet_20_link" text:visited-style-name="Visited_20_Internet_20_Link">Deuteronomy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38</meta:creation-date>
    <dc:creator>Generated</dc:creator>
    <dc:date>2025-11-09T03::53:38</dc:date>
    <dc:language>en-US</dc:language>
    <meta:editing-cycles>1</meta:editing-cycles>
    <meta:editing-duration>PT0S</meta:editing-duration>
    <dc:title>deuteronomy_19:5</dc:title>
  </office:meta>
</office:document-meta>
</file>