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9:6:esv"/>lest the avenger of blood in hot anger pursue the manslayer and overtake him, because the way is long, and strike him fatally, though the man did not deserve to die, since he had not hated his neighbor in the p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4:57</meta:creation-date>
    <dc:creator>Generated</dc:creator>
    <dc:date>2025-11-06T18::44:57</dc:date>
    <dc:language>en-US</dc:language>
    <meta:editing-cycles>1</meta:editing-cycles>
    <meta:editing-duration>PT0S</meta:editing-duration>
    <dc:title>deuteronomy_19:6:esv</dc:title>
  </office:meta>
</office:document-meta>
</file>