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9:6:nlt"/>“If the distance to the nearest city of refuge is too far, an enraged avenger might be able to chase down and kill the person who caused the death. Then the slayer would die unfairly, since he had never shown hostility toward the person who d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5:00</meta:creation-date>
    <dc:creator>Generated</dc:creator>
    <dc:date>2025-11-07T13::25:00</dc:date>
    <dc:language>en-US</dc:language>
    <meta:editing-cycles>1</meta:editing-cycles>
    <meta:editing-duration>PT0S</meta:editing-duration>
    <dc:title>deuteronomy_19:6:nlt</dc:title>
  </office:meta>
</office:document-meta>
</file>