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7"/><text:bookmark-start text:name="__RefHeading___deuteronomy_197_1"/><text:bookmark-start text:name="deuteronomy_197"/>Deuteronomy 19:7<text:bookmark-end text:name="__RefHeading___deuteronomy_197_1"/><text:bookmark-end text:name="deuteronomy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command you, You shall set apart three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y I command you to set aside for yourselves three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I am commanding you to set aside three cities of refu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αστελεῖ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command thee, saying, Thou shalt separate three cities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6" text:style-name="Internet_20_link" text:visited-style-name="Visited_20_Internet_20_Link">Deuteronomy 19:6</text:a> ← Deuteronomy 19:7 → <text:a xlink:type="simple" xlink:href="https://groveserver.com/bible/doku.php?id=deuteronomy_19:8" text:style-name="Internet_20_link" text:visited-style-name="Visited_20_Internet_20_Link">Deuteronomy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44</meta:creation-date>
    <dc:creator>Generated</dc:creator>
    <dc:date>2025-11-07T03::41:44</dc:date>
    <dc:language>en-US</dc:language>
    <meta:editing-cycles>1</meta:editing-cycles>
    <meta:editing-duration>PT0S</meta:editing-duration>
    <dc:title>deuteronomy_19:7</dc:title>
  </office:meta>
</office:document-meta>
</file>