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9:8"/><text:bookmark-start text:name="__RefHeading___deuteronomy_198_1"/><text:bookmark-start text:name="deuteronomy_198"/>Deuteronomy 19:8<text:bookmark-end text:name="__RefHeading___deuteronomy_198_1"/><text:bookmark-end text:name="deuteronomy_1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ְךָ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the LORD your God enlarges your territory, as he has sworn to your fathers, and gives you all the land that he promised to give to your fathers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LORD your God enlarges your territory, as he promised on oath to your forefathers, and gives you the whole land he promised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if the LORD your God enlarges your territory, as he swore to your ancestors, and gives you all the land he promised th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μπλατύνῃ          ὤμοσεν           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e LORD thy God enlarge thy coast, as he hath sworn unto thy fathers, and give thee all the land which he promised to give unto thy fath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9:7" text:style-name="Internet_20_link" text:visited-style-name="Visited_20_Internet_20_Link">Deuteronomy 19:7</text:a> ← Deuteronomy 19:8 → <text:a xlink:type="simple" xlink:href="https://groveserver.com/bible/doku.php?id=deuteronomy_19:9" text:style-name="Internet_20_link" text:visited-style-name="Visited_20_Internet_20_Link">Deuteronomy 1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9" text:style-name="Internet_20_link" text:visited-style-name="Visited_20_Internet_20_Link">Deuteronomy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34</meta:creation-date>
    <dc:creator>Generated</dc:creator>
    <dc:date>2025-11-06T00::47:34</dc:date>
    <dc:language>en-US</dc:language>
    <meta:editing-cycles>1</meta:editing-cycles>
    <meta:editing-duration>PT0S</meta:editing-duration>
    <dc:title>deuteronomy_19:8</dc:title>
  </office:meta>
</office:document-meta>
</file>