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9"/><text:bookmark-start text:name="__RefHeading___deuteronomy_199_1"/><text:bookmark-start text:name="deuteronomy_199"/>Deuteronomy 19:9<text:bookmark-end text:name="__RefHeading___deuteronomy_199_1"/><text:bookmark-end text:name="deuteronomy_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ְךָ֥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ovided you are careful to keep all this commandment, which I command you today, by loving the LORD your God and by walking ever in his ways- then you shall add three other cities to these thr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carefully follow all these laws I command you today-to love the LORD your God and to walk always in his ways-then you are to set aside three more c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designate three additional cities of refuge. (He will give you this land if you are careful to obey all the commands I have given you– if you always love the LORD your God and walk in his way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halt keep all these commandments to do them, which I command thee this day, to love the LORD thy God, and to walk ever in his ways; then shalt thou add three cities more for thee, beside these thr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8" text:style-name="Internet_20_link" text:visited-style-name="Visited_20_Internet_20_Link">Deuteronomy 19:8</text:a> ← Deuteronomy 19:9 → <text:a xlink:type="simple" xlink:href="https://groveserver.com/bible/doku.php?id=deuteronomy_19:10" text:style-name="Internet_20_link" text:visited-style-name="Visited_20_Internet_20_Link">Deuteronomy 1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55</meta:creation-date>
    <dc:creator>Generated</dc:creator>
    <dc:date>2025-11-10T18::12:55</dc:date>
    <dc:language>en-US</dc:language>
    <meta:editing-cycles>1</meta:editing-cycles>
    <meta:editing-duration>PT0S</meta:editing-duration>
    <dc:title>deuteronomy_19:9</dc:title>
  </office:meta>
</office:document-meta>
</file>