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1:nlt"/>“Then we turned around and headed back across the wilderness toward the Red Sea, just as the LORD had instructed me, and we wandered around in the region of Mount Seir for a long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22:37</meta:creation-date>
    <dc:creator>Generated</dc:creator>
    <dc:date>2025-11-07T00::22:37</dc:date>
    <dc:language>en-US</dc:language>
    <meta:editing-cycles>1</meta:editing-cycles>
    <meta:editing-duration>PT0S</meta:editing-duration>
    <dc:title>deuteronomy_2:1:nlt</dc:title>
  </office:meta>
</office:document-meta>
</file>