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0"/><text:bookmark-start text:name="__RefHeading___deuteronomy_210_1"/><text:bookmark-start text:name="deuteronomy_210"/>Deuteronomy 2:10<text:bookmark-end text:name="__RefHeading___deuteronomy_210_1"/><text:bookmark-end text:name="deuteronomy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֑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 The Emim formerly lived there, a people great and many, and tall as the Anak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Emites used to live there-a people strong and numerous, and as tall as the Anak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A race of giants called the Emites had once lived in the area of Ar. They were as strong and numerous and tall as the Anakites, another race of gi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μμιν  ἐνεκάθηντο           Ενακ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mims dwelt therein in times past, a people great, and many, and tall, as the Anakim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9" text:style-name="Internet_20_link" text:visited-style-name="Visited_20_Internet_20_Link">Deuteronomy 2:9</text:a> ← Deuteronomy 2:10 → <text:a xlink:type="simple" xlink:href="https://groveserver.com/bible/doku.php?id=deuteronomy_2:11" text:style-name="Internet_20_link" text:visited-style-name="Visited_20_Internet_20_Link">Deuteronomy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0</meta:creation-date>
    <dc:creator>Generated</dc:creator>
    <dc:date>2025-11-08T10::25:50</dc:date>
    <dc:language>en-US</dc:language>
    <meta:editing-cycles>1</meta:editing-cycles>
    <meta:editing-duration>PT0S</meta:editing-duration>
    <dc:title>deuteronomy_2:10</dc:title>
  </office:meta>
</office:document-meta>
</file>