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1"/><text:bookmark-start text:name="__RefHeading___deuteronomy_211_1"/><text:bookmark-start text:name="deuteronomy_211"/>Deuteronomy 2:11<text:bookmark-end text:name="__RefHeading___deuteronomy_211_1"/><text:bookmark-end text:name="deuteronomy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the Anakim they are also counted as Rephaim, but the Moabites call them Em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he Anakites, they too were considered Rephaites, but the Moabites called them Em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the Emites and the Anakites are also known as the Rephaites, though the Moabites call them Em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αφαϊν      Ενακιμ   Μωαβῖται   Ομμ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also were accounted giants, as the Anakims; but the Moabites call them Em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0" text:style-name="Internet_20_link" text:visited-style-name="Visited_20_Internet_20_Link">Deuteronomy 2:10</text:a> ← Deuteronomy 2:11 → <text:a xlink:type="simple" xlink:href="https://groveserver.com/bible/doku.php?id=deuteronomy_2:12" text:style-name="Internet_20_link" text:visited-style-name="Visited_20_Internet_20_Link">Deuteronomy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6</meta:creation-date>
    <dc:creator>Generated</dc:creator>
    <dc:date>2025-11-09T08::02:56</dc:date>
    <dc:language>en-US</dc:language>
    <meta:editing-cycles>1</meta:editing-cycles>
    <meta:editing-duration>PT0S</meta:editing-duration>
    <dc:title>deuteronomy_2:11</dc:title>
  </office:meta>
</office:document-meta>
</file>