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2:esv"/>The Horites also lived in Seir formerly, but the people of Esau dispossessed them and destroyed them from before them and settled in their place, as Israel did to the land of their possession, which the LORD gave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4:46</meta:creation-date>
    <dc:creator>Generated</dc:creator>
    <dc:date>2025-11-08T11::14:46</dc:date>
    <dc:language>en-US</dc:language>
    <meta:editing-cycles>1</meta:editing-cycles>
    <meta:editing-duration>PT0S</meta:editing-duration>
    <dc:title>deuteronomy_2:12:esv</dc:title>
  </office:meta>
</office:document-meta>
</file>