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2:lxx"/>καὶ ἐν Σηιρ ἐνεκάθητο ὁ Χορραῖος πρότερον καὶ υἱοὶ Ησαυ ἀπώλεσαν αὐτοὺς καὶ ἐξέτριψαν αὐτοὺς ἀπὸ προσώπου αὐτῶν καὶ κατῳκίσθησαν ἀντ αὐτῶν ὃν τρόπον ἐποίησεν Ισραηλ τὴν γῆν τῆς κληρονομίας αὐτοῦ ἣν δέδωκεν κύριο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4</meta:creation-date>
    <dc:creator>Generated</dc:creator>
    <dc:date>2025-11-09T08::18:14</dc:date>
    <dc:language>en-US</dc:language>
    <meta:editing-cycles>1</meta:editing-cycles>
    <meta:editing-duration>PT0S</meta:editing-duration>
    <dc:title>deuteronomy_2:12:lxx</dc:title>
  </office:meta>
</office:document-meta>
</file>