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2:nlt"/>In earlier times the Horites had lived in Seir, but they were driven out and displaced by the descendants of Esau, just as Israel drove out the people of Canaan when the LORD gave Israel their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41:26</meta:creation-date>
    <dc:creator>Generated</dc:creator>
    <dc:date>2025-11-08T06::41:26</dc:date>
    <dc:language>en-US</dc:language>
    <meta:editing-cycles>1</meta:editing-cycles>
    <meta:editing-duration>PT0S</meta:editing-duration>
    <dc:title>deuteronomy_2:12:nlt</dc:title>
  </office:meta>
</office:document-meta>
</file>