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3"/><text:bookmark-start text:name="__RefHeading___deuteronomy_213_1"/><text:bookmark-start text:name="deuteronomy_213"/>Deuteronomy 2:13<text:bookmark-end text:name="__RefHeading___deuteronomy_213_1"/><text:bookmark-end text:name="deuteronomy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Now rise up and go over the brook Zered.' So we went over the brook Z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, “Now get up and cross the Zered Valley.” So we crossed the vall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ntinued, “Then the LORD said to us, 'Get moving. Cross the Zered Brook.' So we crossed the br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στητε        Ζαρετ     Ζαρ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rise up, said I, and get you over the brook Zered. And we went over the brook Z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2" text:style-name="Internet_20_link" text:visited-style-name="Visited_20_Internet_20_Link">Deuteronomy 2:12</text:a> ← Deuteronomy 2:13 → <text:a xlink:type="simple" xlink:href="https://groveserver.com/bible/doku.php?id=deuteronomy_2:14" text:style-name="Internet_20_link" text:visited-style-name="Visited_20_Internet_20_Link">Deuteronomy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43</meta:creation-date>
    <dc:creator>Generated</dc:creator>
    <dc:date>2025-11-07T12::16:43</dc:date>
    <dc:language>en-US</dc:language>
    <meta:editing-cycles>1</meta:editing-cycles>
    <meta:editing-duration>PT0S</meta:editing-duration>
    <dc:title>deuteronomy_2:13</dc:title>
  </office:meta>
</office:document-meta>
</file>