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5"/><text:bookmark-start text:name="__RefHeading___deuteronomy_215_1"/><text:bookmark-start text:name="deuteronomy_215"/>Deuteronomy 2:15<text:bookmark-end text:name="__RefHeading___deuteronomy_215_1"/><text:bookmark-end text:name="deuteronomy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deed the hand of the LORD was against them, to destroy them from the camp, until they had per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hand was against them until he had completely eliminated them from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truck them down until they had all been eliminated from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αναλῶσαι       διέπε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deed the hand of the LORD was against them, to destroy them from among the host, until they wer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4" text:style-name="Internet_20_link" text:visited-style-name="Visited_20_Internet_20_Link">Deuteronomy 2:14</text:a> ← Deuteronomy 2:15 → <text:a xlink:type="simple" xlink:href="https://groveserver.com/bible/doku.php?id=deuteronomy_2:16" text:style-name="Internet_20_link" text:visited-style-name="Visited_20_Internet_20_Link">Deuteronomy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59</meta:creation-date>
    <dc:creator>Generated</dc:creator>
    <dc:date>2025-11-09T15::50:59</dc:date>
    <dc:language>en-US</dc:language>
    <meta:editing-cycles>1</meta:editing-cycles>
    <meta:editing-duration>PT0S</meta:editing-duration>
    <dc:title>deuteronomy_2:15</dc:title>
  </office:meta>
</office:document-meta>
</file>