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18"/><text:bookmark-start text:name="__RefHeading___deuteronomy_218_1"/><text:bookmark-start text:name="deuteronomy_218"/>Deuteronomy 2:18<text:bookmark-end text:name="__RefHeading___deuteronomy_218_1"/><text:bookmark-end text:name="deuteronomy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Today you are to cross the border of Moab at 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oday you are to pass by the region of Moab at 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Today you will cross the border of Moab at A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αβ  Ση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to pass over through Ar, the coast of Moab, this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17" text:style-name="Internet_20_link" text:visited-style-name="Visited_20_Internet_20_Link">Deuteronomy 2:17</text:a> ← Deuteronomy 2:18 → <text:a xlink:type="simple" xlink:href="https://groveserver.com/bible/doku.php?id=deuteronomy_2:19" text:style-name="Internet_20_link" text:visited-style-name="Visited_20_Internet_20_Link">Deuteronomy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8:31</meta:creation-date>
    <dc:creator>Generated</dc:creator>
    <dc:date>2025-11-07T23::38:31</dc:date>
    <dc:language>en-US</dc:language>
    <meta:editing-cycles>1</meta:editing-cycles>
    <meta:editing-duration>PT0S</meta:editing-duration>
    <dc:title>deuteronomy_2:18</dc:title>
  </office:meta>
</office:document-meta>
</file>