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19"/><text:bookmark-start text:name="__RefHeading___deuteronomy_219_1"/><text:bookmark-start text:name="deuteronomy_219"/>Deuteronomy 2:19<text:bookmark-end text:name="__RefHeading___deuteronomy_219_1"/><text:bookmark-end text:name="deuteronomy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ָ֑ם       לְךָ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you approach the territory of the people of Ammon, do not harass them or contend with them, for I will not give you any of the land of the people of Ammon as a possession, because I have given it to the sons of Lot for a possessio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come to the Ammonites, do not harass them or provoke them to war, for I will not give you possession of any land belonging to the Ammonites. I have given it as a possession to the descendants of Lo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enter the land of the Ammonites, the descendants of Lot. But do not bother them or start a war with them. I have given the land of Ammon to them as their property, and I will not give you any of their land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μμαν  ἐχθραίνετε                Αμμαν       Λωτ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ou comest nigh over against the children of Ammon, distress them not, nor meddle with them: for I will not give thee of the land of the children of Ammon any possession; because I have given it unto the children of Lot for a posses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18" text:style-name="Internet_20_link" text:visited-style-name="Visited_20_Internet_20_Link">Deuteronomy 2:18</text:a> ← Deuteronomy 2:19 → <text:a xlink:type="simple" xlink:href="https://groveserver.com/bible/doku.php?id=deuteronomy_2:20" text:style-name="Internet_20_link" text:visited-style-name="Visited_20_Internet_20_Link">Deuteronomy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8:40</meta:creation-date>
    <dc:creator>Generated</dc:creator>
    <dc:date>2025-11-09T22::58:40</dc:date>
    <dc:language>en-US</dc:language>
    <meta:editing-cycles>1</meta:editing-cycles>
    <meta:editing-duration>PT0S</meta:editing-duration>
    <dc:title>deuteronomy_2:19</dc:title>
  </office:meta>
</office:document-meta>
</file>