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:20"/><text:bookmark-start text:name="__RefHeading___deuteronomy_220_1"/><text:bookmark-start text:name="deuteronomy_220"/>Deuteronomy 2:20<text:bookmark-end text:name="__RefHeading___deuteronomy_220_1"/><text:bookmark-end text:name="deuteronomy_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בָהּ֙    לָהֶ֖ם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(It is also counted as a land of Rephaim. Rephaim formerly lived there- but the Ammonites call them Zamzummim-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(That too was considered a land of the Rephaites, who used to live there; but the Ammonites called them Zamzummi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(That area was once considered the land of the Rephaites, who had lived there, though the Ammonites call them Zamzummit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Ραφαϊν        Ραφαϊν     Αμμανῖται   Ζομζομμι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(That also was accounted a land of giants: giants dwelt therein in old time; and the Ammonites call them Zamzummim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:19" text:style-name="Internet_20_link" text:visited-style-name="Visited_20_Internet_20_Link">Deuteronomy 2:19</text:a> ← Deuteronomy 2:20 → <text:a xlink:type="simple" xlink:href="https://groveserver.com/bible/doku.php?id=deuteronomy_2:21" text:style-name="Internet_20_link" text:visited-style-name="Visited_20_Internet_20_Link">Deuteronomy 2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" text:style-name="Internet_20_link" text:visited-style-name="Visited_20_Internet_20_Link">Deuteronomy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8:05</meta:creation-date>
    <dc:creator>Generated</dc:creator>
    <dc:date>2025-11-06T15::18:05</dc:date>
    <dc:language>en-US</dc:language>
    <meta:editing-cycles>1</meta:editing-cycles>
    <meta:editing-duration>PT0S</meta:editing-duration>
    <dc:title>deuteronomy_2:20</dc:title>
  </office:meta>
</office:document-meta>
</file>