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21"/><text:bookmark-start text:name="__RefHeading___deuteronomy_221_1"/><text:bookmark-start text:name="deuteronomy_221"/>Deuteronomy 2:21<text:bookmark-end text:name="__RefHeading___deuteronomy_221_1"/><text:bookmark-end text:name="deuteronomy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eople great and many, and tall as the Anakim; but the LORD destroyed them before the Ammonites, and they dispossessed them and settled in their pla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re a people strong and numerous, and as tall as the Anakites. The LORD destroyed them from before the Ammonites, who drove them out and settled in their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also as strong and numerous and tall as the Anakites. But the LORD destroyed them so the Ammonites could occupy their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νακιμ  ἀπώλεσεν         κατῳκίσθησ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people great, and many, and tall, as the Anakims; but the LORD destroyed them before them; and they succeeded them, and dwelt in their stea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20" text:style-name="Internet_20_link" text:visited-style-name="Visited_20_Internet_20_Link">Deuteronomy 2:20</text:a> ← Deuteronomy 2:21 → <text:a xlink:type="simple" xlink:href="https://groveserver.com/bible/doku.php?id=deuteronomy_2:22" text:style-name="Internet_20_link" text:visited-style-name="Visited_20_Internet_20_Link">Deuteronomy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31</meta:creation-date>
    <dc:creator>Generated</dc:creator>
    <dc:date>2025-11-07T06::06:31</dc:date>
    <dc:language>en-US</dc:language>
    <meta:editing-cycles>1</meta:editing-cycles>
    <meta:editing-duration>PT0S</meta:editing-duration>
    <dc:title>deuteronomy_2:21</dc:title>
  </office:meta>
</office:document-meta>
</file>