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3"/><text:bookmark-start text:name="__RefHeading___deuteronomy_223_1"/><text:bookmark-start text:name="deuteronomy_223"/>Deuteronomy 2:23<text:bookmark-end text:name="__RefHeading___deuteronomy_223_1"/><text:bookmark-end text:name="deuteronomy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Avvim, who lived in villages as far as Gaza, the Caphtorim, who came from Caphtor, destroyed them and settled in their place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for the Avvites who lived in villages as far as Gaza, the Caphtorites coming out from Caphtor destroyed them and settled in their place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imilar thing happened when the Caphtorites from Crete invaded and destroyed the Avvites, who had lived in villages in the area of Gaza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υαῖοι    ασηρωθ     Καππάδοκες     ἐξέτριψαν   κατῳκίσθη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vims which dwelt in Hazerim, even unto Azzah, the Caphtorims, which came forth out of Caphtor, destroyed them, and dwelt in their stead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2" text:style-name="Internet_20_link" text:visited-style-name="Visited_20_Internet_20_Link">Deuteronomy 2:22</text:a> ← Deuteronomy 2:23 → <text:a xlink:type="simple" xlink:href="https://groveserver.com/bible/doku.php?id=deuteronomy_2:24" text:style-name="Internet_20_link" text:visited-style-name="Visited_20_Internet_20_Link">Deuteronomy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2</meta:creation-date>
    <dc:creator>Generated</dc:creator>
    <dc:date>2025-11-08T15::07:42</dc:date>
    <dc:language>en-US</dc:language>
    <meta:editing-cycles>1</meta:editing-cycles>
    <meta:editing-duration>PT0S</meta:editing-duration>
    <dc:title>deuteronomy_2:23</dc:title>
  </office:meta>
</office:document-meta>
</file>