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4"/><text:bookmark-start text:name="__RefHeading___deuteronomy_224_1"/><text:bookmark-start text:name="deuteronomy_224"/>Deuteronomy 2:24<text:bookmark-end text:name="__RefHeading___deuteronomy_224_1"/><text:bookmark-end text:name="deuteronomy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Rise up, set out on your journey and go over the Valley of the Arnon. Behold, I have given into your hand Sihon the Amorite, king of Heshbon, and his land. Begin to take possession, and contend with him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t out now and cross the Arnon Gorge. See, I have given into your hand Sihon the Amorite, king of Heshbon, and his country. Begin to take possession of it and engage him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ntinued, “Then the LORD said, 'Now get moving! Cross the Arnon Gorge. Look, I will hand over to you Sihon the Amorite, king of Heshbon, and I will give you his land. Attack him and begin to occupy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τε        Αρνων        Σηων  Εσεβων  Αμορραῖ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se ye up, take your journey, and pass over the river Arnon: behold, I have given into thine hand Sihon the Amorite, king of Heshbon, and his land: begin to possess it, and contend with him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3" text:style-name="Internet_20_link" text:visited-style-name="Visited_20_Internet_20_Link">Deuteronomy 2:23</text:a> ← Deuteronomy 2:24 → <text:a xlink:type="simple" xlink:href="https://groveserver.com/bible/doku.php?id=deuteronomy_2:25" text:style-name="Internet_20_link" text:visited-style-name="Visited_20_Internet_20_Link">Deuteronomy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8</meta:creation-date>
    <dc:creator>Generated</dc:creator>
    <dc:date>2025-11-09T05::11:28</dc:date>
    <dc:language>en-US</dc:language>
    <meta:editing-cycles>1</meta:editing-cycles>
    <meta:editing-duration>PT0S</meta:editing-duration>
    <dc:title>deuteronomy_2:24</dc:title>
  </office:meta>
</office:document-meta>
</file>